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D11CBB0F5B588A28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4cm" fo:margin-left="1.873cm" fo:margin-top="0cm" fo:margin-bottom="0cm" table:align="left" style:writing-mode="lr-tb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2.335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2.337cm"/>
        </style:tab-stops>
      </style:paragraph-properties>
    </style:style>
    <style:style style:name="P13" style:family="paragraph" style:parent-style-name="Heading_20_1">
      <style:paragraph-properties fo:margin-left="5.89cm" fo:margin-right="0cm" fo:margin-top="0cm" fo:margin-bottom="0cm" style:contextual-spacing="false" fo:text-indent="0cm" style:auto-text-indent="false"/>
    </style:style>
    <style:style style:name="P14" style:family="paragraph" style:parent-style-name="List_20_Paragraph" style:list-style-name="WWNum1">
      <style:paragraph-properties fo:margin-left="2.572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5" style:family="paragraph" style:parent-style-name="List_20_Paragraph" style:list-style-name="WWNum2">
      <style:paragraph-properties fo:margin-left="2.572cm" fo:margin-right="0cm" fo:margin-top="0.166cm" fo:margin-bottom="0cm" style:contextual-spacing="false" fo:line-height="100%" fo:text-align="start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16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7" style:family="paragraph" style:parent-style-name="List_20_Paragraph" style:list-style-name="WWNum1">
      <style:paragraph-properties fo:margin-left="2.572cm" fo:margin-right="0.205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572cm"/>
        </style:tab-stops>
      </style:paragraph-properties>
    </style:style>
    <style:style style:name="P18" style:family="paragraph" style:parent-style-name="List_20_Paragraph" style:list-style-name="WWNum1" style:master-page-name="Converted1">
      <style:paragraph-properties fo:margin-left="2.572cm" fo:margin-right="0.205cm" fo:margin-top="0.146cm" fo:margin-bottom="0cm" style:contextual-spacing="false" fo:line-height="121%" fo:text-align="justify" style:justify-single-word="false" fo:text-indent="-0.492cm" style:auto-text-indent="false" style:page-number="auto">
        <style:tab-stops>
          <style:tab-stop style:position="2.572cm"/>
        </style:tab-stops>
      </style:paragraph-properties>
    </style:style>
    <style:style style:name="P19" style:family="paragraph" style:parent-style-name="List_20_Paragraph" style:list-style-name="WWNum1">
      <style:paragraph-properties fo:margin-left="2.572cm" fo:margin-right="0.203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0" style:family="paragraph" style:parent-style-name="List_20_Paragraph" style:list-style-name="WWNum1">
      <style:paragraph-properties fo:margin-left="2.572cm" fo:margin-right="0.203cm" fo:margin-top="0.002cm" fo:margin-bottom="0cm" style:contextual-spacing="false" fo:line-height="121%" fo:text-align="justify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1" style:family="paragraph" style:parent-style-name="List_20_Paragraph" style:list-style-name="WWNum1" style:master-page-name="Converted3">
      <style:paragraph-properties fo:margin-left="2.572cm" fo:margin-right="0.203cm" fo:margin-top="0.146cm" fo:margin-bottom="0cm" style:contextual-spacing="false" fo:line-height="121%" fo:text-align="justify" style:justify-single-word="false" fo:text-indent="-0.688cm" style:auto-text-indent="false" style:page-number="auto">
        <style:tab-stops>
          <style:tab-stop style:position="2.572cm"/>
        </style:tab-stops>
      </style:paragraph-properties>
    </style:style>
    <style:style style:name="P22" style:family="paragraph" style:parent-style-name="List_20_Paragraph" style:list-style-name="WWNum1">
      <style:paragraph-properties fo:margin-left="2.572cm" fo:margin-right="0.205cm" fo:margin-top="0.002cm" fo:margin-bottom="0cm" style:contextual-spacing="false" fo:line-height="121%" fo:text-align="justify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3" style:family="paragraph" style:parent-style-name="List_20_Paragraph" style:list-style-name="WWNum1">
      <style:paragraph-properties fo:margin-left="2.572cm" fo:margin-right="0.205cm" fo:margin-top="0cm" fo:margin-bottom="0cm" style:contextual-spacing="false" fo:line-height="121%" fo:text-align="justify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4" style:family="paragraph" style:parent-style-name="List_20_Paragraph" style:list-style-name="WWNum1">
      <style:paragraph-properties fo:margin-left="2.572cm" fo:margin-right="0.205cm" fo:margin-top="0.166cm" fo:margin-bottom="0cm" style:contextual-spacing="false" fo:line-height="121%" fo:text-align="justify" style:justify-single-word="false" fo:text-indent="-0.688cm" style:auto-text-indent="false">
        <style:tab-stops>
          <style:tab-stop style:position="2.572cm"/>
        </style:tab-stops>
      </style:paragraph-properties>
    </style:style>
    <style:style style:name="P25" style:family="paragraph" style:parent-style-name="Table_20_Paragraph">
      <style:paragraph-properties fo:margin-top="0.145cm" fo:margin-bottom="0cm" style:contextual-spacing="false" fo:orphans="0" fo:widows="0"/>
      <style:text-properties fo:font-size="10pt" fo:font-weight="bold" style:font-size-asian="10pt" style:font-weight-asian="bold"/>
    </style:style>
    <style:style style:name="P26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27" style:family="paragraph" style:parent-style-name="Table_20_Paragraph">
      <style:paragraph-properties fo:orphans="0" fo:widows="0"/>
      <style:text-properties style:font-name="Arial MT" fo:font-size="10pt" style:font-size-asian="10pt"/>
    </style:style>
    <style:style style:name="P28" style:family="paragraph" style:parent-style-name="Table_20_Paragraph">
      <style:paragraph-properties fo:margin-left="0.113cm" fo:margin-right="0cm" fo:orphans="0" fo:widows="0" fo:text-indent="0cm" style:auto-text-indent="false"/>
      <style:text-properties style:font-name="Arial MT" fo:font-size="10pt" style:font-size-asian="10pt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30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32" style:family="paragraph" style:parent-style-name="Text_20_body">
      <style:text-properties style:font-name="Times New Roman" fo:font-size="11pt" style:font-size-asian="11pt"/>
    </style:style>
    <style:style style:name="P33" style:family="paragraph" style:parent-style-name="Text_20_body">
      <style:paragraph-properties fo:margin-left="11.061cm" fo:margin-right="0cm" fo:text-indent="0cm" style:auto-text-indent="false"/>
    </style:style>
    <style:style style:name="P34" style:family="paragraph" style:parent-style-name="Text_20_body" style:master-page-name="Standard">
      <style:paragraph-properties fo:margin-top="0.002cm" fo:margin-bottom="0cm" style:contextual-spacing="false" style:page-number="auto"/>
    </style:style>
    <style:style style:name="P35" style:family="paragraph" style:parent-style-name="Text_20_body">
      <style:paragraph-properties fo:margin-left="1.864cm" fo:margin-right="0cm" fo:margin-top="0.095cm" fo:margin-bottom="0cm" style:contextual-spacing="false" fo:text-indent="0cm" style:auto-text-indent="false"/>
    </style:style>
    <style:style style:name="P36" style:family="paragraph" style:parent-style-name="Text_20_body">
      <style:paragraph-properties fo:margin-left="1.864cm" fo:margin-right="0cm" fo:text-indent="0cm" style:auto-text-indent="false"/>
    </style:style>
    <style:style style:name="P37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8" style:family="paragraph" style:parent-style-name="Text_20_body">
      <style:paragraph-properties fo:margin-left="1.864cm" fo:margin-right="8.634cm" fo:margin-top="0.097cm" fo:margin-bottom="0cm" style:contextual-spacing="false" fo:line-height="121%" fo:text-indent="0cm" style:auto-text-indent="false"/>
    </style:style>
    <style:style style:name="P39" style:family="paragraph" style:parent-style-name="Text_20_body">
      <style:paragraph-properties fo:margin-top="0.016cm" fo:margin-bottom="0cm" style:contextual-spacing="false"/>
    </style:style>
    <style:style style:name="P40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41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42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43" style:family="paragraph" style:parent-style-name="Text_20_body">
      <style:paragraph-properties fo:margin-top="0.018cm" fo:margin-bottom="0cm" style:contextual-spacing="false"/>
    </style:style>
    <style:style style:name="P44" style:family="paragraph" style:parent-style-name="Text_20_body">
      <style:paragraph-properties fo:line-height="5%"/>
    </style:style>
    <style:style style:name="P45" style:family="paragraph" style:parent-style-name="Text_20_body" style:master-page-name="Converted2">
      <style:paragraph-properties fo:margin-top="0.007cm" fo:margin-bottom="0cm" style:contextual-spacing="false" style:page-number="auto"/>
      <style:text-properties fo:font-size="7pt" style:font-size-asian="7pt"/>
    </style:style>
    <style:style style:name="P46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47" style:family="paragraph" style:parent-style-name="Text_20_body">
      <style:text-properties fo:font-size="8.5pt" style:font-size-asian="8.5pt"/>
    </style:style>
    <style:style style:name="P48" style:family="paragraph" style:parent-style-name="Text_20_body" style:master-page-name="Converted4">
      <style:paragraph-properties fo:margin-top="0.004cm" fo:margin-bottom="0cm" style:contextual-spacing="false" style:page-number="auto"/>
      <style:text-properties fo:font-size="2.5pt" style:font-size-asian="2.5pt"/>
    </style:style>
    <style:style style:name="P49" style:family="paragraph" style:parent-style-name="Text_20_body">
      <style:paragraph-properties fo:margin-top="0.011cm" fo:margin-bottom="0cm" style:contextual-spacing="false"/>
      <style:text-properties fo:font-size="9pt" style:font-size-asian="9pt"/>
    </style:style>
    <style:style style:name="P50" style:family="paragraph">
      <loext:graphic-properties draw:fill="solid" draw:fill-color="#f2f2f2"/>
    </style:style>
    <style:style style:name="P51" style:family="paragraph">
      <loext:graphic-properties draw:fill="none"/>
    </style:style>
    <style:style style:name="P52" style:family="paragraph">
      <loext:graphic-properties draw:fill="solid" draw:fill-color="#000000"/>
      <style:paragraph-properties fo:text-align="center"/>
    </style:style>
    <style:style style:name="P53" style:family="paragraph">
      <loext:graphic-properties draw:fill="solid" draw:fill-color="#cccccc"/>
      <style:paragraph-properties fo:text-align="center"/>
      <style:text-properties fo:font-size="11pt"/>
    </style:style>
    <style:style style:name="P54" style:family="paragraph">
      <style:paragraph-properties fo:text-align="start"/>
      <style:text-properties style:font-name="Arial MT" fo:font-size="11pt"/>
    </style:style>
    <style:style style:name="P55" style:family="paragraph">
      <loext:graphic-properties draw:fill="none"/>
      <style:paragraph-properties fo:text-align="start"/>
      <style:text-properties style:font-name="Arial MT" fo:font-size="11pt"/>
    </style:style>
    <style:style style:name="P56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7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-0.002cm" style:font-size-asian="6pt"/>
    </style:style>
    <style:style style:name="T3" style:family="text">
      <style:text-properties fo:font-size="6pt" fo:letter-spacing="-0.012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-0.011cm" style:font-size-asian="6pt"/>
    </style:style>
    <style:style style:name="T6" style:family="text">
      <style:text-properties fo:font-size="6pt" fo:letter-spacing="-0.009cm" style:font-size-asian="6pt"/>
    </style:style>
    <style:style style:name="T7" style:family="text">
      <style:text-properties fo:font-size="18pt" style:font-size-asian="18pt"/>
    </style:style>
    <style:style style:name="T8" style:family="text">
      <style:text-properties style:font-name="Arial MT" fo:font-size="10pt" style:font-size-asian="10pt"/>
    </style:style>
    <style:style style:name="T9" style:family="text">
      <style:text-properties style:font-name="Times New Roman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fo:letter-spacing="0.002cm" style:font-size-asian="10pt"/>
    </style:style>
    <style:style style:name="T13" style:family="text">
      <style:text-properties fo:font-size="10pt" fo:letter-spacing="0.099cm" style:font-size-asian="10pt"/>
    </style:style>
    <style:style style:name="T14" style:family="text">
      <style:text-properties fo:font-size="10pt" fo:letter-spacing="-0.002cm" style:font-size-asian="10pt"/>
    </style:style>
    <style:style style:name="T15" style:family="text">
      <style:text-properties fo:font-size="10pt" fo:letter-spacing="-0.004cm" style:font-size-asian="10pt"/>
    </style:style>
    <style:style style:name="T16" style:family="text">
      <style:text-properties fo:font-size="10pt" fo:letter-spacing="0.069cm" style:font-size-asian="10pt"/>
    </style:style>
    <style:style style:name="T17" style:family="text">
      <style:text-properties fo:font-size="10pt" fo:letter-spacing="0.078cm" style:font-size-asian="10pt"/>
    </style:style>
    <style:style style:name="T18" style:family="text">
      <style:text-properties fo:font-size="10pt" fo:letter-spacing="0.079cm" style:font-size-asian="10pt"/>
    </style:style>
    <style:style style:name="T19" style:family="text">
      <style:text-properties fo:font-size="10pt" fo:letter-spacing="-0.093cm" style:font-size-asian="10pt"/>
    </style:style>
    <style:style style:name="T20" style:family="text">
      <style:text-properties fo:font-size="10pt" fo:letter-spacing="0.097cm" style:font-size-asian="10pt"/>
    </style:style>
    <style:style style:name="T21" style:family="text">
      <style:text-properties fo:letter-spacing="-0.007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09cm" style:font-size-asian="5pt"/>
    </style:style>
    <style:style style:name="T24" style:family="text">
      <style:text-properties fo:font-size="5pt" fo:letter-spacing="-0.007cm" style:font-size-asian="5pt"/>
    </style:style>
    <style:style style:name="T25" style:family="text">
      <style:text-properties fo:font-size="5pt" fo:letter-spacing="-0.044cm" style:font-size-asian="5pt"/>
    </style:style>
    <style:style style:name="T26" style:family="text">
      <style:text-properties fo:font-size="5pt" fo:letter-spacing="-0.004cm" style:font-size-asian="5pt"/>
    </style:style>
    <style:style style:name="T27" style:family="text">
      <style:text-properties fo:font-size="5pt" fo:letter-spacing="-0.012cm" style:font-size-asian="5pt"/>
    </style:style>
    <style:style style:name="T28" style:family="text">
      <style:text-properties fo:font-size="5pt" fo:letter-spacing="-0.002cm" style:font-size-asian="5pt"/>
    </style:style>
    <style:style style:name="T29" style:family="text">
      <style:text-properties fo:letter-spacing="-0.009cm"/>
    </style:style>
    <style:style style:name="T30" style:family="text">
      <style:text-properties fo:letter-spacing="-0.093cm"/>
    </style:style>
    <style:style style:name="T31" style:family="text">
      <style:text-properties fo:letter-spacing="-0.002cm"/>
    </style:style>
    <style:style style:name="T32" style:family="text">
      <style:text-properties fo:letter-spacing="-0.014cm"/>
    </style:style>
    <style:style style:name="T33" style:family="text">
      <style:text-properties fo:letter-spacing="0.002cm"/>
    </style:style>
    <style:style style:name="T34" style:family="text">
      <style:text-properties style:font-name="Arial" fo:font-size="9pt" fo:font-weight="bold" style:font-size-asian="9pt" style:font-weight-asian="bold"/>
    </style:style>
    <style:style style:name="T35" style:family="text">
      <style:text-properties style:font-name="Arial" fo:font-size="9pt" fo:letter-spacing="-0.009cm" fo:font-weight="bold" style:font-size-asian="9pt" style:font-weight-asian="bold"/>
    </style:style>
    <style:style style:name="T36" style:family="text">
      <style:text-properties style:font-name="Arial" fo:font-size="9pt" fo:letter-spacing="-0.005cm" fo:font-weight="bold" style:font-size-asian="9pt" style:font-weight-asian="bold"/>
    </style:style>
    <style:style style:name="T37" style:family="text">
      <style:text-properties fo:font-size="7.5pt" style:font-size-asian="7.5pt"/>
    </style:style>
    <style:style style:name="T38" style:family="text">
      <style:text-properties fo:font-size="7.5pt" fo:letter-spacing="-0.007cm" style:font-size-asian="7.5pt"/>
    </style:style>
    <style:style style:name="T39" style:family="text">
      <style:text-properties fo:font-size="7.5pt" fo:letter-spacing="-0.005cm" style:font-size-asian="7.5pt"/>
    </style:style>
    <style:style style:name="T40" style:family="text">
      <style:text-properties fo:font-size="7.5pt" fo:letter-spacing="-0.004cm" style:font-size-asian="7.5pt"/>
    </style:style>
    <style:style style:name="T41" style:family="text">
      <style:text-properties fo:font-size="10pt"/>
    </style:style>
    <style:style style:name="T42" style:family="text">
      <style:text-properties fo:font-size="10pt" fo:letter-spacing="-0.002cm"/>
    </style:style>
    <style:style style:name="T43" style:family="text">
      <style:text-properties fo:font-size="10pt" fo:letter-spacing="0.001cm"/>
    </style:style>
    <style:style style:name="T44" style:family="text">
      <style:text-properties fo:font-size="10pt" fo:letter-spacing="0.009cm"/>
    </style:style>
    <style:style style:name="T45" style:family="text">
      <style:text-properties fo:font-size="10pt" fo:letter-spacing="0.01cm"/>
    </style:style>
    <style:style style:name="T46" style:family="text">
      <style:text-properties style:font-name="Arial" fo:font-size="10pt" fo:font-weight="bold" style:font-name-asian="F" style:font-name-complex="F"/>
    </style:style>
    <style:style style:name="T47" style:family="text">
      <style:text-properties style:font-name="Arial" fo:font-size="10pt" fo:letter-spacing="-0.004cm" fo:font-weight="bold" style:font-name-asian="F" style:font-name-complex="F"/>
    </style:style>
    <style:style style:name="T48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0.614cm" fo:min-width="1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2.6cm" fo:min-width="1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solid" draw:fill-color="#f2f2f2" draw:textarea-vertical-align="top" draw:auto-grow-height="false" fo:min-height="0.713cm" fo:min-width="15.974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4"><draw:custom-shape text:anchor-type="char" draw:z-index="26" draw:style-name="gr2" draw:text-style-name="P51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2">A3PAQXPJYQKK5GR5DRPCRPNSP</text:span></text:p><text:p text:style-name="P3"><text:span text:style-name="T2">Verificación:</text:span><text:span text:style-name="T5"> </text:span><text:span text:style-name="T2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6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1</text:span><text:span text:style-name="T5"> </text:span><text:span text:style-name="T4">de</text:span><text:span text:style-name="T5"> </text:span><text:span text:style-name="T4">5</text:span></text:p><draw:enhanced-geometry draw:type="0"/></draw:custom-shape></text:p>
        <text:p text:style-name="P33"><draw:custom-shape text:anchor-type="as-char" draw:z-index="31" draw:style-name="gr1" draw:text-style-name="P50" svg:width="6.778cm" svg:height="2.061cm"><text:p text:style-name="P29"/><text:p text:style-name="P4"><text:span text:style-name="T7">COMUNICACIÓN</text:span></text:p><draw:enhanced-geometry draw:type="0"/></draw:custom-shape></text:p>
        <text:p text:style-name="P3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5">Expediente nº</text:p>
            </table:table-cell>
            <table:table-cell table:style-name="Tabla1.B1" office:value-type="string">
              <text:p text:style-name="P26">Órgano<text:span text:style-name="T21"> </text:span>Colegiado</text:p>
            </table:table-cell>
          </table:table-row>
          <table:table-row table:style-name="Tabla1.2">
            <table:table-cell table:style-name="Tabla1.A2" office:value-type="string">
              <text:p text:style-name="P27">PLENO/2024/7</text:p>
            </table:table-cell>
            <table:table-cell table:style-name="Tabla1.B2" office:value-type="string">
              <text:p text:style-name="P28">El Pleno</text:p>
            </table:table-cell>
          </table:table-row>
        </table:table>
        <text:p text:style-name="P31"><draw:g text:anchor-type="char" draw:z-index="4" draw:style-name="gr8"><draw:rect draw:style-name="gr11" draw:text-style-name="P57" svg:width="15.975cm" svg:height="0.717cm" svg:x="2.512cm" svg:y="0.633cm"><text:p/></draw:rect><draw:polygon draw:style-name="gr6" draw:text-style-name="P53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2" draw:text-style-name="P55" svg:width="15.975cm" svg:height="0.715cm" svg:x="2.512cm" svg:y="0.635cm"><text:p text:style-name="P54"><text:span text:style-name="T46">DATOS</text:span><text:span text:style-name="T47"> </text:span><text:span text:style-name="T46">DE</text:span><text:span text:style-name="T48"> </text:span><text:span text:style-name="T46">LA</text:span><text:span text:style-name="T48"> </text:span><text:span text:style-name="T46">CONVOCATORIA</text:span></text:p><draw:enhanced-geometry draw:type="0"/></draw:custom-shape></draw:g></text:p>
        <text:p text:style-name="P32"/>
        <text:h text:style-name="Heading_20_1" text:outline-level="2"><draw:custom-shape text:anchor-type="char" draw:z-index="25" draw:style-name="gr3" draw:text-style-name="P51" svg:width="1.024cm" svg:height="8.138cm" svg:x="0.706cm" svg:y="-4.692cm"><text:p text:style-name="P5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4"> </text:span><text:span text:style-name="T22">(1</text:span><text:span text:style-name="T23"> </text:span><text:span text:style-name="T22">de</text:span><text:span text:style-name="T23"> </text:span><text:span text:style-name="T22">1)</text:span><text:span text:style-name="T25"> </text:span><text:span text:style-name="T22">Secretaria</text:span><text:span text:style-name="T26"> </text:span><text:span text:style-name="T22">Acctal.</text:span></text:p><text:p text:style-name="P6"><text:span text:style-name="T22">Fecha</text:span><text:span text:style-name="T27"> </text:span><text:span text:style-name="T22">Firma:</text:span><text:span text:style-name="T27"> </text:span><text:span text:style-name="T22">24/06/2024</text:span></text:p><text:p text:style-name="P7"><text:span text:style-name="T28">HASH: a4488322bfb2ff076b9074d6ee51684f</text:span></text:p><draw:enhanced-geometry draw:type="0"/></draw:custom-shape>Tipo<text:span text:style-name="T29"> </text:span>Convocatoria:</text:h>
        <text:p text:style-name="P35">Ordinaria</text:p>
        <text:p text:style-name="P37"/>
        <text:h text:style-name="P10" text:outline-level="2"><draw:frame draw:style-name="fr3" draw:name="image3.jpeg" text:anchor-type="char" svg:x="0.811cm" svg:y="0.347cm" svg:width="0.882cm" svg:height="0.873cm" draw:z-index="29"><draw:image xlink:href="Pictures/10000000000000CA000000C858E83E8A3E08F8D9.jpg" xlink:type="simple" xlink:show="embed" xlink:actuate="onLoad" draw:mime-type="image/jpeg"/></draw:frame>Fecha y hora:</text:h>
        <text:p text:style-name="P38">1ª convocatoria: 27 de junio de 2024 a las 19:30<text:span text:style-name="T30"> </text:span>2ª<text:span text:style-name="T31"> </text:span>convocatoria:<text:span text:style-name="T31"> </text:span>2<text:span text:style-name="T31"> </text:span>de<text:span text:style-name="T31"> </text:span>julio<text:span text:style-name="T31"> </text:span>de<text:span text:style-name="T31"> </text:span>2024<text:span text:style-name="T31"> </text:span>a<text:span text:style-name="T31"> </text:span>las<text:span text:style-name="T31"> </text:span>19:30</text:p>
        <text:p text:style-name="P39"/>
        <text:h text:style-name="P11" text:outline-level="2">Lugar:</text:h>
        <text:p text:style-name="P35">Casas<text:span text:style-name="T32"> </text:span>Consistoriales</text:p>
        <text:p text:style-name="P37"/>
        <text:h text:style-name="P10" text:outline-level="2">Participación a<text:span text:style-name="T33"> </text:span>distancia:</text:h>
        <text:p text:style-name="P35">No<text:span text:style-name="T29"> </text:span>admite<text:span text:style-name="T21"> </text:span>participación<text:span text:style-name="T29"> </text:span>a<text:span text:style-name="T21"> </text:span>distancia</text:p>
        <text:p text:style-name="P40"><draw:g text:anchor-type="char" draw:z-index="5" draw:style-name="gr8"><draw:rect draw:style-name="gr11" draw:text-style-name="P57" svg:width="15.975cm" svg:height="0.717cm" svg:x="2.512cm" svg:y="0.483cm"><text:p/></draw:rect><draw:polygon draw:style-name="gr6" draw:text-style-name="P53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2" draw:text-style-name="P55" svg:width="15.975cm" svg:height="0.715cm" svg:x="2.512cm" svg:y="0.485cm"><text:p text:style-name="P54"><text:span text:style-name="T46">ASUNTOS</text:span><text:span text:style-name="T47"> </text:span><text:span text:style-name="T46">DE</text:span><text:span text:style-name="T47"> </text:span><text:span text:style-name="T46">LA</text:span><text:span text:style-name="T48"> </text:span><text:span text:style-name="T46">CONVOCATORIA</text:span></text:p><draw:enhanced-geometry draw:type="0"/></draw:custom-shape></draw:g></text:p>
        <text:p text:style-name="P41"/>
        <text:list xml:id="list244368193" text:style-name="WWNum1">
          <text:list-item>
            <text:h text:style-name="P12" text:outline-level="2">PARTE<text:span text:style-name="T21"> </text:span>RESOLUTIVA</text:h>
          </text:list-item>
        </text:list>
        <text:p text:style-name="P42"/>
        <text:list xml:id="list124847010604240" text:continue-numbering="true" text:style-name="WWNum1">
          <text:list-item>
            <text:list>
              <text:list-item>
                <text:p text:style-name="P14"><text:span text:style-name="T11">APROBACIÓN,</text:span><text:span text:style-name="T12"> </text:span><text:span text:style-name="T11">SI</text:span><text:span text:style-name="T12"> </text:span><text:span text:style-name="T11">PROCEDE,</text:span><text:span text:style-name="T12"> </text:span><text:span text:style-name="T11">ACTA</text:span><text:span text:style-name="T12"> </text:span><text:span text:style-name="T11">SESIÓN</text:span><text:span text:style-name="T12"> </text:span><text:span text:style-name="T11">ANTERIOR.</text:span></text:p>
              </text:list-item>
            </text:list>
          </text:list-item>
        </text:list>
        <text:p text:style-name="P37"/>
        <text:list xml:id="list124847146783606" text:continue-numbering="true" text:style-name="WWNum1">
          <text:list-item>
            <text:list>
              <text:list-item>
                <text:p text:style-name="P16"><text:span text:style-name="T11">EXPEDIENTE</text:span><text:span text:style-name="T12"> </text:span><text:span text:style-name="T11">10598/2024.</text:span><text:span text:style-name="T12"> </text:span><text:span text:style-name="T11">MOCIÓN</text:span><text:span text:style-name="T12"> </text:span><text:span text:style-name="T11">GRUPO</text:span><text:span text:style-name="T12"> </text:span><text:span text:style-name="T11">POLÍTICO</text:span><text:span text:style-name="T12"> </text:span><text:span text:style-name="T11">PSOE</text:span><text:span text:style-name="T12"> </text:span><text:span text:style-name="T11">CREACIÓN</text:span><text:span text:style-name="T12"> </text:span><text:span text:style-name="T11">DE</text:span><text:span text:style-name="T13"> </text:span><text:span text:style-name="T11">UN</text:span><text:span text:style-name="T12"> </text:span><text:span text:style-name="T11">PROGRAMA</text:span><text:span text:style-name="T12"> </text:span><text:span text:style-name="T11">MUNICIPAL</text:span><text:span text:style-name="T12"> </text:span><text:span text:style-name="T11">DE</text:span><text:span text:style-name="T12"> </text:span><text:span text:style-name="T11">ACTIVIDADES</text:span><text:span text:style-name="T12"> </text:span><text:span text:style-name="T11">DEPORTIVAS</text:span><text:span text:style-name="T12"> </text:span><text:span text:style-name="T11">DIRIGIDAS.</text:span><text:span text:style-name="T12"> </text:span><text:span text:style-name="T11">ACUERDO</text:span><text:span text:style-name="T12"> </text:span><text:span text:style-name="T11">PROCEDENTE.</text:span></text:p>
              </text:list-item>
            </text:list>
          </text:list-item>
        </text:list>
        <text:p text:style-name="P39"/>
        <text:list xml:id="list124848427331685" text:continue-numbering="true" text:style-name="WWNum1">
          <text:list-item>
            <text:list>
              <text:list-item>
                <text:p text:style-name="P16"><text:span text:style-name="T11">EXPEDIENTE 11039/2024. MOCIÓN INSTITUCIONAL SOBRE DECRETO QUE REGULA LA</text:span><text:span text:style-name="T12"> </text:span><text:span text:style-name="T11">SITUACIÓN</text:span><text:span text:style-name="T14"> </text:span><text:span text:style-name="T11">DE DEPENDENCIA. ACUERDO PROCEDENTE.</text:span></text:p>
              </text:list-item>
            </text:list>
          </text:list-item>
        </text:list>
        <text:p text:style-name="P43"/>
        <text:list xml:id="list124848384354268" text:continue-numbering="true" text:style-name="WWNum1">
          <text:list-item>
            <text:list>
              <text:list-item>
                <text:p text:style-name="P16"><text:span text:style-name="T11">EXPEDIENTE 10826/2024. CONVENIO DE COLABORACIÓN ENTRE EL AYUNTAMIENTO DE</text:span><text:span text:style-name="T12"> </text:span><text:span text:style-name="T11">GÁLDAR Y LA REAL SOCIEDAD ECONÓMICA DE AMIGOS DEL PAÍS DE GRAN CANARIA.</text:span><text:span text:style-name="T12"> </text:span><text:span text:style-name="T11">ACUERDO PROCEDENTE.</text:span></text:p>
              </text:list-item>
            </text:list>
          </text:list-item>
        </text:list>
        <text:p text:style-name="P43"/>
        <text:list xml:id="list124847829185800" text:continue-numbering="true" text:style-name="WWNum1">
          <text:list-item>
            <text:list>
              <text:list-item>
                <text:p text:style-name="P16"><text:span text:style-name="T11">EXPEDIENTE</text:span><text:span text:style-name="T12"> </text:span><text:span text:style-name="T11">6697/2024.</text:span><text:span text:style-name="T12"> </text:span><text:span text:style-name="T11">PROPUESTA</text:span><text:span text:style-name="T12"> </text:span><text:span text:style-name="T11">DE</text:span><text:span text:style-name="T12"> </text:span><text:span text:style-name="T11">RESOLUCIÓN</text:span><text:span text:style-name="T12"> </text:span><text:span text:style-name="T11">ALEGACIONES</text:span><text:span text:style-name="T12"> </text:span><text:span text:style-name="T11">CONTRA</text:span><text:span text:style-name="T12"> </text:span><text:span text:style-name="T11">LA</text:span><text:span text:style-name="T12"> </text:span><text:span text:style-name="T11">SEGUNDA MODIFICACIÓN DE LA PLANTILLA DE PERSONAL AÑO 2024 Y APROBACIÓN</text:span><text:span text:style-name="T12"> </text:span><text:span text:style-name="T11">DEFINITIVA.</text:span><text:span text:style-name="T14"> </text:span><text:span text:style-name="T11">ACUERDO PROCEDENTE.</text:span></text:p>
              </text:list-item>
            </text:list>
          </text:list-item>
        </text:list>
        <text:p text:style-name="P43"/>
        <text:list xml:id="list124848361359426" text:continue-numbering="true" text:style-name="WWNum1">
          <text:list-item>
            <text:list>
              <text:list-item>
                <text:p text:style-name="P17"><text:span text:style-name="T11">EXPEDIENTE 11299/2024. MODIFICACIÓN DEL REGLAMENTO MUNICIPAL DEL SERVICIO</text:span><text:span text:style-name="T12"> </text:span><text:span text:style-name="T11">DE TAXI. ACUERDO PROCEDENTE.</text:span></text:p>
              </text:list-item>
            </text:list>
          </text:list-item>
        </text:list>
      </text:section>
      <text:list xml:id="list124847618955626" text:continue-numbering="true" text:style-name="WWNum1">
        <text:list-item>
          <text:list>
            <text:list-item>
              <text:p text:style-name="P18"><draw:custom-shape text:anchor-type="char" draw:z-index="27" draw:style-name="gr2" draw:text-style-name="P51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2">A3PAQXPJYQKK5GR5DRPCRPNSP</text:span></text:p><text:p text:style-name="P3"><text:span text:style-name="T2">Verificación:</text:span><text:span text:style-name="T5"> </text:span><text:span text:style-name="T2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6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2</text:span><text:span text:style-name="T5"> </text:span><text:span text:style-name="T4">de</text:span><text:span text:style-name="T5"> </text:span><text:span text:style-name="T4">5</text:span></text:p><draw:enhanced-geometry draw:type="0"/></draw:custom-shape><text:span text:style-name="T11">EXPEDIENTE 7014/2024. APROBACIÓN DEFINITIVA CONCESIÓN LAZO DE HONOR DE LA</text:span><text:span text:style-name="T12"> </text:span><text:span text:style-name="T11">CIUDAD A LA ENTIDAD SOCIEDAD DE LA MONTAÑA.ACUERDO PROCEDENTE.</text:span></text:p>
            </text:list-item>
          </text:list>
        </text:list-item>
      </text:list>
      <text:p text:style-name="P43"/>
      <text:list xml:id="list124848272011620" text:continue-numbering="true" text:style-name="WWNum1">
        <text:list-item>
          <text:list>
            <text:list-item>
              <text:p text:style-name="P17"><text:span text:style-name="T11">EXPEDIENTE 7016/2024. APROBACIÓN DEFINITIVA CONCESIÓN LAZO DE HONOR DE LA</text:span><text:span text:style-name="T12"> </text:span><text:span text:style-name="T11">CIUDAD</text:span><text:span text:style-name="T14"> </text:span><text:span text:style-name="T11">A LA ENTIDAD CLUB DE FÚTBOL DE SARDINA. ACUERDO PROCEDENTE.</text:span></text:p>
            </text:list-item>
          </text:list>
        </text:list-item>
      </text:list>
      <text:p text:style-name="P43"/>
      <text:list xml:id="list124848108994022" text:continue-numbering="true" text:style-name="WWNum1">
        <text:list-item>
          <text:list>
            <text:list-item>
              <text:p text:style-name="P16"><text:span text:style-name="T11">EXPEDIENTE 7018/2024. APROBACIÓN DEFINITIVA NOMBRAMIENTO HIJO PREDILECTO</text:span><text:span text:style-name="T12"> </text:span><text:span text:style-name="T11">DE</text:span><text:span text:style-name="T15"> </text:span><text:span text:style-name="T11">LA</text:span><text:span text:style-name="T14"> </text:span><text:span text:style-name="T11">CIUDAD</text:span><text:span text:style-name="T14"> </text:span><text:span text:style-name="T11">A</text:span><text:span text:style-name="T14"> </text:span><text:span text:style-name="T11">DON</text:span><text:span text:style-name="T15"> </text:span><text:span text:style-name="T11">RAFAEL</text:span><text:span text:style-name="T14"> </text:span><text:span text:style-name="T11">RODRÍGUEZ</text:span><text:span text:style-name="T14"> </text:span><text:span text:style-name="T11">DEL</text:span><text:span text:style-name="T14"> </text:span><text:span text:style-name="T11">CASTILLO.</text:span><text:span text:style-name="T15"> </text:span><text:span text:style-name="T11">ACUERDO</text:span><text:span text:style-name="T14"> </text:span><text:span text:style-name="T11">PROCEDENTE.</text:span></text:p>
            </text:list-item>
          </text:list>
        </text:list-item>
      </text:list>
      <text:p text:style-name="P43"/>
      <text:list xml:id="list124847841863117" text:continue-numbering="true" text:style-name="WWNum1">
        <text:list-item>
          <text:list>
            <text:list-item>
              <text:p text:style-name="P19"><text:span text:style-name="T11">EXPEDIENTE 7019/2024. APROBACIÓN DEFINITIVA NOMBRAMIENTO HIJO PREDILECTO</text:span><text:span text:style-name="T12"> </text:span><text:span text:style-name="T11">DE LA CIUDAD A DON SEBASTIÁN GRISALEÑA SÁNCHEZ. ACUERDO PROCEDENTE.</text:span></text:p>
            </text:list-item>
          </text:list>
        </text:list-item>
      </text:list>
      <text:p text:style-name="P43"/>
      <text:list xml:id="list124848451009361" text:continue-numbering="true" text:style-name="WWNum1">
        <text:list-item>
          <text:list>
            <text:list-item>
              <text:p text:style-name="P19"><text:span text:style-name="T11">EXPEDIENTE</text:span><text:span text:style-name="T16"> </text:span><text:span text:style-name="T11">7020/2024.</text:span><text:span text:style-name="T16"> </text:span><text:span text:style-name="T11">APROBACIÓN</text:span><text:span text:style-name="T16"> </text:span><text:span text:style-name="T11">DEFINITIVA</text:span><text:span text:style-name="T16"> </text:span><text:span text:style-name="T11">NOMBRAMIENTO</text:span><text:span text:style-name="T16"> </text:span><text:span text:style-name="T11">HIJA</text:span><text:span text:style-name="T16"> </text:span><text:span text:style-name="T11">PREDILECTA</text:span><text:span text:style-name="T12"> </text:span><text:span text:style-name="T11">DE LA CIUDAD, A TÍTULO PÓSTUMO, A DOÑA JULIANA MARÍA SUÁREZ VEGA. ACUERDO</text:span><text:span text:style-name="T12"> </text:span><text:span text:style-name="T11">PROCEDENTE.</text:span></text:p>
            </text:list-item>
          </text:list>
        </text:list-item>
      </text:list>
      <text:p text:style-name="P39"/>
      <text:list xml:id="list124848059578337" text:continue-numbering="true" text:style-name="WWNum1">
        <text:list-item>
          <text:list>
            <text:list-item>
              <text:p text:style-name="P20"><text:span text:style-name="T11">EXPEDIENTE 7036/2024. APROBACIÓN DEFINITIVA NOMBRAMIENTO HIJO PREDILECTO</text:span><text:span text:style-name="T12"> </text:span><text:span text:style-name="T11">DE</text:span><text:span text:style-name="T12"> </text:span><text:span text:style-name="T11">LA</text:span><text:span text:style-name="T12"> </text:span><text:span text:style-name="T11">CIUDAD,</text:span><text:span text:style-name="T12"> </text:span><text:span text:style-name="T11">A</text:span><text:span text:style-name="T12"> </text:span><text:span text:style-name="T11">TÍTULO</text:span><text:span text:style-name="T12"> </text:span><text:span text:style-name="T11">PÓSTUMO,</text:span><text:span text:style-name="T12"> </text:span><text:span text:style-name="T11">A</text:span><text:span text:style-name="T12"> </text:span><text:span text:style-name="T11">DON</text:span><text:span text:style-name="T12"> </text:span><text:span text:style-name="T11">MIGUEL</text:span><text:span text:style-name="T12"> </text:span><text:span text:style-name="T11">JORGE</text:span><text:span text:style-name="T12"> </text:span><text:span text:style-name="T11">MORENO.</text:span><text:span text:style-name="T12"> </text:span><text:span text:style-name="T11">ACUERDO</text:span><text:span text:style-name="T12"> </text:span><text:span text:style-name="T11">PROCEDENTE.</text:span></text:p>
            </text:list-item>
          </text:list>
        </text:list-item>
      </text:list>
      <text:p text:style-name="P39"/>
      <text:list xml:id="list124847244129313" text:continue-numbering="true" text:style-name="WWNum1">
        <text:list-item>
          <text:list>
            <text:list-item>
              <text:p text:style-name="P19"><text:span text:style-name="T11">EXPEDIENTE 7021/2024. APROBACIÓN DEFINITIVA NOMBRAMIENTO HIJO ADOPTIVO DE</text:span><text:span text:style-name="T12"> </text:span><text:span text:style-name="T11">LA</text:span><text:span text:style-name="T14"> </text:span><text:span text:style-name="T11">CIUDAD A DON</text:span><text:span text:style-name="T14"> </text:span><text:span text:style-name="T11">JORDI RIBERA ROMANS. ACUERDO</text:span><text:span text:style-name="T14"> </text:span><text:span text:style-name="T11">PROCEDENTE.</text:span></text:p>
            </text:list-item>
          </text:list>
        </text:list-item>
      </text:list>
      <text:p text:style-name="P43"/>
      <text:list xml:id="list124848680488518" text:continue-numbering="true" text:style-name="WWNum1">
        <text:list-item>
          <text:list>
            <text:list-item>
              <text:p text:style-name="P19"><text:span text:style-name="T11">EXPEDIENTE 7022/2024. APROBACIÓN DEFINITIVA NOMBRAMIENTO HIJO ADOPTIVO DE</text:span><text:span text:style-name="T12"> </text:span><text:span text:style-name="T11">LA</text:span><text:span text:style-name="T14"> </text:span><text:span text:style-name="T11">CIUDAD A DON JUAN NEBOT GARCÍA. ACUERDO PROCEDENTE.</text:span></text:p>
            </text:list-item>
          </text:list>
        </text:list-item>
      </text:list>
      <text:p text:style-name="P43"/>
      <text:list xml:id="list124847799708899" text:continue-numbering="true" text:style-name="WWNum1">
        <text:list-item>
          <text:list>
            <text:list-item>
              <text:p text:style-name="P19"><text:span text:style-name="T11">EXPEDIENTE</text:span><text:span text:style-name="T17"> </text:span><text:span text:style-name="T11">7023/2024.</text:span><text:span text:style-name="T17"> </text:span><text:span text:style-name="T11">APROBACIÓN</text:span><text:span text:style-name="T18"> </text:span><text:span text:style-name="T11">DEFINITIVA</text:span><text:span text:style-name="T17"> </text:span><text:span text:style-name="T11">CONCESIÓN</text:span><text:span text:style-name="T17"> </text:span><text:span text:style-name="T11">MEDALLA</text:span><text:span text:style-name="T18"> </text:span><text:span text:style-name="T11">DE</text:span><text:span text:style-name="T17"> </text:span><text:span text:style-name="T11">ORO</text:span><text:span text:style-name="T17"> </text:span><text:span text:style-name="T11">DE</text:span><text:span text:style-name="T19"> </text:span><text:span text:style-name="T11">LA</text:span><text:span text:style-name="T14"> </text:span><text:span text:style-name="T11">CIUDAD A DON MÁXIMO RIOL</text:span><text:span text:style-name="T14"> </text:span><text:span text:style-name="T11">CIMAS. ACUERDO PROCEDENTE.</text:span></text:p>
            </text:list-item>
          </text:list>
        </text:list-item>
      </text:list>
      <text:p text:style-name="P43"/>
      <text:list xml:id="list124848572137226" text:continue-numbering="true" text:style-name="WWNum1">
        <text:list-item>
          <text:list>
            <text:list-item>
              <text:p text:style-name="P19"><text:span text:style-name="T11">EXPEDIENTE</text:span><text:span text:style-name="T17"> </text:span><text:span text:style-name="T11">7024/2024.</text:span><text:span text:style-name="T17"> </text:span><text:span text:style-name="T11">APROBACIÓN</text:span><text:span text:style-name="T18"> </text:span><text:span text:style-name="T11">DEFINITIVA</text:span><text:span text:style-name="T17"> </text:span><text:span text:style-name="T11">CONCESIÓN</text:span><text:span text:style-name="T17"> </text:span><text:span text:style-name="T11">MEDALLA</text:span><text:span text:style-name="T18"> </text:span><text:span text:style-name="T11">DE</text:span><text:span text:style-name="T17"> </text:span><text:span text:style-name="T11">ORO</text:span><text:span text:style-name="T17"> </text:span><text:span text:style-name="T11">DE</text:span><text:span text:style-name="T19"> </text:span><text:span text:style-name="T11">LA</text:span><text:span text:style-name="T14"> </text:span><text:span text:style-name="T11">CIUDAD</text:span><text:span text:style-name="T14"> </text:span><text:span text:style-name="T11">A DON</text:span><text:span text:style-name="T14"> </text:span><text:span text:style-name="T11">JOSÉ JUAN</text:span><text:span text:style-name="T14"> </text:span><text:span text:style-name="T11">RODRÍGUEZ</text:span><text:span text:style-name="T14"> </text:span><text:span text:style-name="T11">CASTILLO. ACUERDO</text:span><text:span text:style-name="T14"> </text:span><text:span text:style-name="T11">PROCEDENTE.</text:span></text:p>
            </text:list-item>
          </text:list>
        </text:list-item>
      </text:list>
      <text:p text:style-name="P43"/>
      <text:list xml:id="list124848281233317" text:continue-numbering="true" text:style-name="WWNum1">
        <text:list-item>
          <text:list>
            <text:list-item>
              <text:p text:style-name="P19"><text:span text:style-name="T11">EXPEDIENTE</text:span><text:span text:style-name="T17"> </text:span><text:span text:style-name="T11">7026/2024.</text:span><text:span text:style-name="T17"> </text:span><text:span text:style-name="T11">APROBACIÓN</text:span><text:span text:style-name="T18"> </text:span><text:span text:style-name="T11">DEFINITIVA</text:span><text:span text:style-name="T17"> </text:span><text:span text:style-name="T11">CONCESIÓN</text:span><text:span text:style-name="T17"> </text:span><text:span text:style-name="T11">MEDALLA</text:span><text:span text:style-name="T18"> </text:span><text:span text:style-name="T11">DE</text:span><text:span text:style-name="T17"> </text:span><text:span text:style-name="T11">ORO</text:span><text:span text:style-name="T17"> </text:span><text:span text:style-name="T11">DE</text:span><text:span text:style-name="T19"> </text:span><text:span text:style-name="T11">LA</text:span><text:span text:style-name="T14"> </text:span><text:span text:style-name="T11">CIUDAD A DOÑA MARI NATY SAAVEDRA SOSA. ACUERDO PROCEDENTE.</text:span></text:p>
            </text:list-item>
          </text:list>
        </text:list-item>
      </text:list>
      <text:p text:style-name="P43"/>
      <text:list xml:id="list124848016951124" text:continue-numbering="true" text:style-name="WWNum1">
        <text:list-item>
          <text:list>
            <text:list-item>
              <text:p text:style-name="P19"><text:span text:style-name="T11">EXPEDIENTE</text:span><text:span text:style-name="T17"> </text:span><text:span text:style-name="T11">8902/2024.</text:span><text:span text:style-name="T17"> </text:span><text:span text:style-name="T11">APROBACIÓN</text:span><text:span text:style-name="T18"> </text:span><text:span text:style-name="T11">DEFINITIVA</text:span><text:span text:style-name="T17"> </text:span><text:span text:style-name="T11">CONCESIÓN</text:span><text:span text:style-name="T17"> </text:span><text:span text:style-name="T11">MEDALLA</text:span><text:span text:style-name="T18"> </text:span><text:span text:style-name="T11">DE</text:span><text:span text:style-name="T17"> </text:span><text:span text:style-name="T11">ORO</text:span><text:span text:style-name="T17"> </text:span><text:span text:style-name="T11">DE</text:span><text:span text:style-name="T19"> </text:span><text:span text:style-name="T11">LA</text:span><text:span text:style-name="T14"> </text:span><text:span text:style-name="T11">CIUDAD AL CUERPO</text:span><text:span text:style-name="T14"> </text:span><text:span text:style-name="T11">DE LA POLICÍA LOCAL.</text:span><text:span text:style-name="T14"> </text:span><text:span text:style-name="T11">ACUERDO PROCEDENTE.</text:span></text:p>
            </text:list-item>
          </text:list>
        </text:list-item>
      </text:list>
      <text:p text:style-name="P39"/>
      <text:list xml:id="list124847794654834" text:continue-numbering="true" text:style-name="WWNum1">
        <text:list-item>
          <text:list>
            <text:list-item>
              <text:p text:style-name="P22"><text:span text:style-name="T11">EXPEDIENTE 7027/2024. APROBACIÓN DEFINITIVA CONCESIÓN MEDALLA DE PLATA DE</text:span><text:span text:style-name="T12"> </text:span><text:span text:style-name="T11">LA</text:span><text:span text:style-name="T14"> </text:span><text:span text:style-name="T11">CIUDAD A DOÑA ALTAGRACIA LUGO GODOY. ACUERDO PROCEDENTE.</text:span></text:p>
            </text:list-item>
          </text:list>
        </text:list-item>
      </text:list>
      <text:p text:style-name="P39"/>
      <text:list xml:id="list124848104921276" text:continue-numbering="true" text:style-name="WWNum1">
        <text:list-item>
          <text:list>
            <text:list-item>
              <text:p text:style-name="P22"><text:span text:style-name="T11">EXPEDIENTE 7028/2024. APROBACIÓN DEFINITIVA CONCESIÓN MEDALLA DE PLATA DE</text:span><text:span text:style-name="T12"> </text:span><text:span text:style-name="T11">LA</text:span><text:span text:style-name="T14"> </text:span><text:span text:style-name="T11">CIUDAD A DOÑA JOSEFA GIL GUILLÉN. ACUERDO PROCEDENTE.</text:span></text:p>
            </text:list-item>
          </text:list>
        </text:list-item>
      </text:list>
      <text:p text:style-name="P39"/>
      <text:list xml:id="list124847676158675" text:continue-numbering="true" text:style-name="WWNum1">
        <text:list-item>
          <text:list>
            <text:list-item>
              <text:p text:style-name="P23"><text:span text:style-name="T11">EXPEDIENTE 7029/2024. APROBACIÓN DEFINITIVA CONCESIÓN MEDALLA DE PLATA DE</text:span><text:span text:style-name="T12"> </text:span><text:span text:style-name="T11">LA</text:span><text:span text:style-name="T14"> </text:span><text:span text:style-name="T11">CIUDAD A DOÑA</text:span><text:span text:style-name="T14"> </text:span><text:span text:style-name="T11">Mª DEL CARMEN BENÍTEZ</text:span><text:span text:style-name="T14"> </text:span><text:span text:style-name="T11">ÁLAMO. ACUERDO PROCEDENTE.</text:span></text:p>
            </text:list-item>
          </text:list>
        </text:list-item>
      </text:list>
      <text:p text:style-name="P43"/>
      <text:list xml:id="list124848366783641" text:continue-numbering="true" text:style-name="WWNum1">
        <text:list-item>
          <text:list>
            <text:list-item>
              <text:p text:style-name="P23"><text:span text:style-name="T11">EXPEDIENTE 7030/2024. APROBACIÓN DEFINITIVA CONCESIÓN MEDALLA DE PLATA DE</text:span><text:span text:style-name="T12"> </text:span><text:span text:style-name="T11">LA</text:span><text:span text:style-name="T14"> </text:span><text:span text:style-name="T11">CIUDAD A DOÑA DOLORES</text:span><text:span text:style-name="T14"> </text:span><text:span text:style-name="T11">GONZÁLEZ BOLAÑOS. ACUERDO PROCEDENTE.</text:span></text:p>
            </text:list-item>
          </text:list>
        </text:list-item>
      </text:list>
      <text:p text:style-name="P43"/>
      <text:list xml:id="list124846839140772" text:continue-numbering="true" text:style-name="WWNum1">
        <text:list-item>
          <text:list>
            <text:list-item>
              <text:p text:style-name="P23"><text:span text:style-name="T11">EXPEDIENTE 7038/2024. APROBACIÓN DEFINITIVA CONCESIÓN MEDALLA DE PLATA DE</text:span><text:span text:style-name="T12"> </text:span><text:span text:style-name="T11">LA</text:span><text:span text:style-name="T14"> </text:span><text:span text:style-name="T11">CIUDAD A DON RAMÓN VALENTÍN VEGA MEDINA. ACUERDO PROCEDENTE.</text:span></text:p>
            </text:list-item>
          </text:list>
        </text:list-item>
      </text:list>
      <text:p text:style-name="P45"><draw:custom-shape text:anchor-type="char" draw:z-index="28" draw:style-name="gr2" draw:text-style-name="P51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2">A3PAQXPJYQKK5GR5DRPCRPNSP</text:span></text:p><text:p text:style-name="P3"><text:span text:style-name="T2">Verificación:</text:span><text:span text:style-name="T5"> </text:span><text:span text:style-name="T2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6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3</text:span><text:span text:style-name="T5"> </text:span><text:span text:style-name="T4">de</text:span><text:span text:style-name="T5"> </text:span><text:span text:style-name="T4">5</text:span></text:p><draw:enhanced-geometry draw:type="0"/></draw:custom-shape></text:p>
      <text:list xml:id="list124848430095696" text:continue-numbering="true" text:style-name="WWNum1">
        <text:list-item>
          <text:list>
            <text:list-item>
              <text:p text:style-name="P24"><text:span text:style-name="T11">EXPEDIENTE 7039/2024. APROBACIÓN DEFINITIVA CONCESIÓN MEDALLA DE PLATA DE</text:span><text:span text:style-name="T12"> </text:span><text:span text:style-name="T11">LA</text:span><text:span text:style-name="T14"> </text:span><text:span text:style-name="T11">CIUDAD A DOÑA CARMEN</text:span><text:span text:style-name="T14"> </text:span><text:span text:style-name="T11">DÍAZ GUZMÁN. ACUERDO PROCEDENTE.</text:span></text:p>
            </text:list-item>
          </text:list>
        </text:list-item>
      </text:list>
      <text:p text:style-name="P43"/>
      <text:list xml:id="list124847387954520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18</text:span><text:span text:style-name="T12"> </text:span><text:span text:style-name="T11">/2024.</text:span><text:span text:style-name="T12"> </text:span><text:span text:style-name="T11">APROBACIÓN</text:span><text:span text:style-name="T12"> </text:span><text:span text:style-name="T11">DEFINITIVA</text:span><text:span text:style-name="T12"> </text:span><text:span text:style-name="T11">OTORGAMIENTO</text:span><text:span text:style-name="T20"> </text:span><text:span text:style-name="T11">PINTADERA</text:span><text:span text:style-name="T13"> </text:span><text:span text:style-name="T11">DE</text:span><text:span text:style-name="T12"> </text:span><text:span text:style-name="T11">ORO DE LA CIUDAD, A TÍTULO PÓSTUMO, A DON VICENTE MONTESDEOCA ARMAS.</text:span><text:span text:style-name="T12"> </text:span><text:span text:style-name="T11">ACUERDO PROCEDENTE.</text:span></text:p>
            </text:list-item>
          </text:list>
        </text:list-item>
      </text:list>
      <text:p text:style-name="P39"/>
      <text:list xml:id="list124847745920112" text:continue-numbering="true" text:style-name="WWNum1">
        <text:list-item>
          <text:list>
            <text:list-item>
              <text:p text:style-name="P20"><text:span text:style-name="T11">EXPEDIENTE</text:span><text:span text:style-name="T12"> </text:span><text:span text:style-name="T11">8620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 DE LA CIUDAD A DON JOSÉ ISIDRO GODOY MORALES. ACUERDO PROCEDENTE.</text:span></text:p>
            </text:list-item>
          </text:list>
        </text:list-item>
      </text:list>
      <text:p text:style-name="P39"/>
      <text:list xml:id="list124847851379201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21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 DE LA CIUDAD A DON BENIGNO MOLINA GUILLÉN. ACUERDO PROCEDENTE.</text:span></text:p>
            </text:list-item>
          </text:list>
        </text:list-item>
      </text:list>
      <text:p text:style-name="P43"/>
      <text:list xml:id="list124848448623613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23</text:span><text:span text:style-name="T12"> </text:span><text:span text:style-name="T11">/2024.</text:span><text:span text:style-name="T12"> </text:span><text:span text:style-name="T11">APROBACIÓN</text:span><text:span text:style-name="T12"> </text:span><text:span text:style-name="T11">DEFINITIVA</text:span><text:span text:style-name="T12"> </text:span><text:span text:style-name="T11">OTORGAMIENTO</text:span><text:span text:style-name="T20"> </text:span><text:span text:style-name="T11">PINTADERA</text:span><text:span text:style-name="T13"> </text:span><text:span text:style-name="T11">DE</text:span><text:span text:style-name="T12"> </text:span><text:span text:style-name="T11">ORO DE LA CIUDAD A DON PABLO MONZÓN PADRÓN. ACUERDO PROCEDENTE.</text:span></text:p>
            </text:list-item>
          </text:list>
        </text:list-item>
      </text:list>
      <text:p text:style-name="P43"/>
      <text:list xml:id="list124847343403374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24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ÑA FRANCISCA JORGE JORGE. ACUERDO PROCEDENTE.</text:span></text:p>
            </text:list-item>
          </text:list>
        </text:list-item>
      </text:list>
      <text:p text:style-name="P43"/>
      <text:list xml:id="list124848380212173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26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 DE LA</text:span><text:span text:style-name="T14"> </text:span><text:span text:style-name="T11">CIUDAD A DON JOSÉ MONZÓN PADRÓN. ACUERDO PROCEDENTE.</text:span></text:p>
            </text:list-item>
          </text:list>
        </text:list-item>
      </text:list>
      <text:p text:style-name="P43"/>
      <text:list xml:id="list124847321483255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35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</text:span><text:span text:style-name="T14"> </text:span><text:span text:style-name="T11">A DOÑA PETRA</text:span><text:span text:style-name="T14"> </text:span><text:span text:style-name="T11">ARMAS CABRERA. ACUERDO</text:span><text:span text:style-name="T14"> </text:span><text:span text:style-name="T11">PROCEDENTE.</text:span></text:p>
            </text:list-item>
          </text:list>
        </text:list-item>
      </text:list>
      <text:p text:style-name="P43"/>
      <text:list xml:id="list124847904620017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39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ÑA ANTONIA SILVA MATEO. ACUERDO PROCEDENTE.</text:span></text:p>
            </text:list-item>
          </text:list>
        </text:list-item>
      </text:list>
      <text:p text:style-name="P39"/>
      <text:list xml:id="list124847775116727" text:continue-numbering="true" text:style-name="WWNum1">
        <text:list-item>
          <text:list>
            <text:list-item>
              <text:p text:style-name="P20"><text:span text:style-name="T11">EXPEDIENTE</text:span><text:span text:style-name="T12"> </text:span><text:span text:style-name="T11">8646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2"> </text:span><text:span text:style-name="T11">DE</text:span><text:span text:style-name="T12"> </text:span><text:span text:style-name="T11">LA</text:span><text:span text:style-name="T12"> </text:span><text:span text:style-name="T11">CIUDAD</text:span><text:span text:style-name="T12"> </text:span><text:span text:style-name="T11">A</text:span><text:span text:style-name="T12"> </text:span><text:span text:style-name="T11">DON</text:span><text:span text:style-name="T12"> </text:span><text:span text:style-name="T11">DOMINGO</text:span><text:span text:style-name="T12"> </text:span><text:span text:style-name="T11">TACORONTE</text:span><text:span text:style-name="T12"> </text:span><text:span text:style-name="T11">GONZÁLEZ.</text:span><text:span text:style-name="T13"> </text:span><text:span text:style-name="T11">ACUERDO</text:span><text:span text:style-name="T12"> </text:span><text:span text:style-name="T11">PROCEDENTE.</text:span></text:p>
            </text:list-item>
          </text:list>
        </text:list-item>
      </text:list>
      <text:p text:style-name="P39"/>
      <text:list xml:id="list124847591032080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49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N FRANCISCO RUIZ SOSA. ACUERDO</text:span><text:span text:style-name="T14"> </text:span><text:span text:style-name="T11">PROCEDENTE.</text:span></text:p>
            </text:list-item>
          </text:list>
        </text:list-item>
      </text:list>
      <text:p text:style-name="P43"/>
      <text:list xml:id="list124847722529190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50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ÑA SUSANA MATEO ESTEVEZ. ACUERDO PROCEDENTE.</text:span></text:p>
            </text:list-item>
          </text:list>
        </text:list-item>
      </text:list>
      <text:p text:style-name="P43"/>
      <text:list xml:id="list124846882565215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52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</text:span><text:span text:style-name="T14"> </text:span><text:span text:style-name="T11">LA CIUDAD</text:span><text:span text:style-name="T14"> </text:span><text:span text:style-name="T11">A</text:span><text:span text:style-name="T14"> </text:span><text:span text:style-name="T11">DON RAMÓN</text:span><text:span text:style-name="T14"> </text:span><text:span text:style-name="T11">RODRÍGUEZ DÍAZ.</text:span><text:span text:style-name="T14"> </text:span><text:span text:style-name="T11">ACUERDO</text:span><text:span text:style-name="T14"> </text:span><text:span text:style-name="T11">PROCEDENTE.</text:span></text:p>
            </text:list-item>
          </text:list>
        </text:list-item>
      </text:list>
      <text:p text:style-name="P43"/>
      <text:list xml:id="list124848125349685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53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2"> </text:span><text:span text:style-name="T11">DE</text:span><text:span text:style-name="T12"> </text:span><text:span text:style-name="T11">LA</text:span><text:span text:style-name="T12"> </text:span><text:span text:style-name="T11">CIUDAD</text:span><text:span text:style-name="T12"> </text:span><text:span text:style-name="T11">A</text:span><text:span text:style-name="T12"> </text:span><text:span text:style-name="T11">DOÑA</text:span><text:span text:style-name="T12"> </text:span><text:span text:style-name="T11">MARÍA</text:span><text:span text:style-name="T12"> </text:span><text:span text:style-name="T11">DOLORES</text:span><text:span text:style-name="T12"> </text:span><text:span text:style-name="T11">DELGADO</text:span><text:span text:style-name="T12"> </text:span><text:span text:style-name="T11">GONZÁLEZ.</text:span><text:span text:style-name="T12"> </text:span><text:span text:style-name="T11">ACUERDO</text:span><text:span text:style-name="T12"> </text:span><text:span text:style-name="T11">PROCEDENTE.</text:span></text:p>
            </text:list-item>
          </text:list>
        </text:list-item>
      </text:list>
      <text:p text:style-name="P43"/>
      <text:list xml:id="list124848737177605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654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ÑA FLORA MARÍA GIL MENDOZA. ACUERDO PROCEDENTE.</text:span></text:p>
            </text:list-item>
          </text:list>
        </text:list-item>
      </text:list>
      <text:p text:style-name="P39"/>
      <text:list xml:id="list124847203906438" text:continue-numbering="true" text:style-name="WWNum1">
        <text:list-item>
          <text:list>
            <text:list-item>
              <text:p text:style-name="P20"><text:span text:style-name="T11">EXPEDIENTE</text:span><text:span text:style-name="T12"> </text:span><text:span text:style-name="T11">8824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 DE LA CIUDAD A DON ANTONIO SUÁREZ PÉREZ. ACUERDO PROCEDENTE.</text:span></text:p>
            </text:list-item>
            <text:list-item>
              <text:p text:style-name="P21"><draw:custom-shape text:anchor-type="char" draw:z-index="29" draw:style-name="gr2" draw:text-style-name="P51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2">A3PAQXPJYQKK5GR5DRPCRPNSP</text:span></text:p><text:p text:style-name="P3"><text:span text:style-name="T2">Verificación:</text:span><text:span text:style-name="T5"> </text:span><text:span text:style-name="T2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6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4</text:span><text:span text:style-name="T5"> </text:span><text:span text:style-name="T4">de</text:span><text:span text:style-name="T5"> </text:span><text:span text:style-name="T4">5</text:span></text:p><draw:enhanced-geometry draw:type="0"/></draw:custom-shape><text:span text:style-name="T11">EXPEDIENTE</text:span><text:span text:style-name="T12"> </text:span><text:span text:style-name="T11">8825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N ISIDRO GODOY SILVA. ACUERDO PROCEDENTE.</text:span></text:p>
            </text:list-item>
          </text:list>
        </text:list-item>
      </text:list>
      <text:p text:style-name="P43"/>
      <text:list xml:id="list124847992550711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827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2"> </text:span><text:span text:style-name="T11">DE</text:span><text:span text:style-name="T12"> </text:span><text:span text:style-name="T11">LA</text:span><text:span text:style-name="T12"> </text:span><text:span text:style-name="T11">CIUDAD</text:span><text:span text:style-name="T12"> </text:span><text:span text:style-name="T11">A</text:span><text:span text:style-name="T12"> </text:span><text:span text:style-name="T11">DOÑA</text:span><text:span text:style-name="T12"> </text:span><text:span text:style-name="T11">MARÍA</text:span><text:span text:style-name="T12"> </text:span><text:span text:style-name="T11">DOLORES</text:span><text:span text:style-name="T12"> </text:span><text:span text:style-name="T11">DELGADO</text:span><text:span text:style-name="T12"> </text:span><text:span text:style-name="T11">MATEOS.</text:span><text:span text:style-name="T12"> </text:span><text:span text:style-name="T11">ACUERDO</text:span><text:span text:style-name="T12"> </text:span><text:span text:style-name="T11">PROCEDENTE.</text:span></text:p>
            </text:list-item>
          </text:list>
        </text:list-item>
      </text:list>
      <text:p text:style-name="P43"/>
      <text:list xml:id="list124848433646484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829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N JUAN GODOY SILVA. ACUERDO PROCEDENTE.</text:span></text:p>
            </text:list-item>
          </text:list>
        </text:list-item>
      </text:list>
      <text:p text:style-name="P43"/>
      <text:list xml:id="list124848329535580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830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ÑA</text:span><text:span text:style-name="T14"> </text:span><text:span text:style-name="T11">ELOISA QUINTANA DÍAZ. ACUERDO PROCEDENTE.</text:span></text:p>
            </text:list-item>
          </text:list>
        </text:list-item>
      </text:list>
      <text:p text:style-name="P43"/>
      <text:list xml:id="list124846835761953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831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N</text:span><text:span text:style-name="T14"> </text:span><text:span text:style-name="T11">JUAN MANUEL LÓPEZ GARCÍA. ACUERDO PROCEDENTE.</text:span></text:p>
            </text:list-item>
          </text:list>
        </text:list-item>
      </text:list>
      <text:p text:style-name="P39"/>
      <text:list xml:id="list124847024430164" text:continue-numbering="true" text:style-name="WWNum1">
        <text:list-item>
          <text:list>
            <text:list-item>
              <text:p text:style-name="P20"><text:span text:style-name="T11">EXPEDIENTE</text:span><text:span text:style-name="T12"> </text:span><text:span text:style-name="T11">8904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 DE LA CIUDAD A DON FRANCISCO VEGA SAAVEDRA. ACUERDO PROCEDENTE.</text:span></text:p>
            </text:list-item>
          </text:list>
        </text:list-item>
      </text:list>
      <text:p text:style-name="P39"/>
      <text:list xml:id="list124848443815353" text:continue-numbering="true" text:style-name="WWNum1">
        <text:list-item>
          <text:list>
            <text:list-item>
              <text:p text:style-name="P20"><text:span text:style-name="T11">EXPEDIENTE</text:span><text:span text:style-name="T12"> </text:span><text:span text:style-name="T11">8906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 DE LA</text:span><text:span text:style-name="T14"> </text:span><text:span text:style-name="T11">CIUDAD A DON JOSÉ MENDOZA MARTÍN. ACUERDO PROCEDENTE.</text:span></text:p>
            </text:list-item>
          </text:list>
        </text:list-item>
      </text:list>
      <text:p text:style-name="P39"/>
      <text:list xml:id="list124848755586066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907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2"> </text:span><text:span text:style-name="T11">DE</text:span><text:span text:style-name="T12"> </text:span><text:span text:style-name="T11">LA</text:span><text:span text:style-name="T12"> </text:span><text:span text:style-name="T11">CIUDAD</text:span><text:span text:style-name="T12"> </text:span><text:span text:style-name="T11">A</text:span><text:span text:style-name="T12"> </text:span><text:span text:style-name="T11">DOÑA</text:span><text:span text:style-name="T12"> </text:span><text:span text:style-name="T11">DOLORES</text:span><text:span text:style-name="T12"> </text:span><text:span text:style-name="T11">MARÍA</text:span><text:span text:style-name="T12"> </text:span><text:span text:style-name="T11">ALONSO</text:span><text:span text:style-name="T12"> </text:span><text:span text:style-name="T11">GUERRA.</text:span><text:span text:style-name="T12"> </text:span><text:span text:style-name="T11">ACUERDO</text:span><text:span text:style-name="T12"> </text:span><text:span text:style-name="T11">PROCEDENTE.</text:span></text:p>
            </text:list-item>
          </text:list>
        </text:list-item>
      </text:list>
      <text:p text:style-name="P43"/>
      <text:list xml:id="list124848371935878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908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ÑA BASILISA PÉREZ GONZÁLEZ. ACUERDO PROCEDENTE.</text:span></text:p>
            </text:list-item>
          </text:list>
        </text:list-item>
      </text:list>
      <text:p text:style-name="P43"/>
      <text:list xml:id="list124847437661376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9153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2"> </text:span><text:span text:style-name="T11">DE</text:span><text:span text:style-name="T12"> </text:span><text:span text:style-name="T11">LA</text:span><text:span text:style-name="T12"> </text:span><text:span text:style-name="T11">CIUDAD</text:span><text:span text:style-name="T12"> </text:span><text:span text:style-name="T11">A</text:span><text:span text:style-name="T12"> </text:span><text:span text:style-name="T11">DOÑA</text:span><text:span text:style-name="T12"> </text:span><text:span text:style-name="T11">Mª</text:span><text:span text:style-name="T12"> </text:span><text:span text:style-name="T11">SECUNDINA</text:span><text:span text:style-name="T12"> </text:span><text:span text:style-name="T11">MENDOZA</text:span><text:span text:style-name="T12"> </text:span><text:span text:style-name="T11">MORENO.</text:span><text:span text:style-name="T12"> </text:span><text:span text:style-name="T11">ACUERDO</text:span><text:span text:style-name="T12"> </text:span><text:span text:style-name="T11">PROCEDENTE.</text:span></text:p>
            </text:list-item>
          </text:list>
        </text:list-item>
      </text:list>
      <text:p text:style-name="P43"/>
      <text:list xml:id="list124846814489494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8905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</text:span><text:span text:style-name="T14"> </text:span><text:span text:style-name="T11">DE LA CIUDAD A DON IGNACIO GIL ARMAS. ACUERDO PROCEDENTE.</text:span></text:p>
            </text:list-item>
          </text:list>
        </text:list-item>
      </text:list>
      <text:p text:style-name="P43"/>
      <text:list xml:id="list124847660046424" text:continue-numbering="true" text:style-name="WWNum1">
        <text:list-item>
          <text:list>
            <text:list-item>
              <text:p text:style-name="P19"><text:span text:style-name="T11">EXPEDIENTE</text:span><text:span text:style-name="T12"> </text:span><text:span text:style-name="T11">9188/2024.</text:span><text:span text:style-name="T12"> </text:span><text:span text:style-name="T11">APROBACIÓN</text:span><text:span text:style-name="T12"> </text:span><text:span text:style-name="T11">DEFINITIVA</text:span><text:span text:style-name="T20"> </text:span><text:span text:style-name="T11">OTORGAMIENTO</text:span><text:span text:style-name="T13"> </text:span><text:span text:style-name="T11">PINTADERA</text:span><text:span text:style-name="T20"> </text:span><text:span text:style-name="T11">DE</text:span><text:span text:style-name="T12"> </text:span><text:span text:style-name="T11">ORO DE LA CIUDAD A DON JOSÉ JULIÁN SÁNCHEZ MENDOZA. ACUERDO PROCEDENTE.</text:span></text:p>
            </text:list-item>
          </text:list>
        </text:list-item>
      </text:list>
      <text:p text:style-name="P46"/>
      <text:list xml:id="list124847792458136" text:continue-numbering="true" text:style-name="WWNum1">
        <text:list-item>
          <text:h text:style-name="P12" text:outline-level="2">ACTIVIDAD<text:span text:style-name="T29"> </text:span>DE<text:span text:style-name="T21"> </text:span>CONTROL</text:h>
        </text:list-item>
      </text:list>
      <text:p text:style-name="P42"/>
      <text:list xml:id="list856696107" text:style-name="WWNum2">
        <text:list-item>
          <text:p text:style-name="P15"><text:span text:style-name="T11">ASUNTOS DE LA</text:span><text:span text:style-name="T12"> </text:span><text:span text:style-name="T11">PRESIDENCIA.</text:span></text:p>
        </text:list-item>
      </text:list>
      <text:p text:style-name="P47"/>
      <text:list xml:id="list124846953207686" text:continue-list="list124847792458136" text:style-name="WWNum1">
        <text:list-item>
          <text:h text:style-name="P12" text:outline-level="2">RUEGOS<text:span text:style-name="T31"> </text:span>Y<text:span text:style-name="T31"> </text:span>PREGUNTAS</text:h>
        </text:list-item>
      </text:list>
      <text:p text:style-name="P42"/>
      <text:list xml:id="list124847616383759" text:continue-list="list856696107" text:style-name="WWNum2">
        <text:list-item>
          <text:p text:style-name="P15"><text:span text:style-name="T11">RUEGOS</text:span><text:span text:style-name="T14"> </text:span><text:span text:style-name="T11">Y</text:span><text:span text:style-name="T14"> </text:span><text:span text:style-name="T11">PREGUNTAS.</text:span></text:p>
        </text:list-item>
      </text:list>
      <text:p text:style-name="P40"><draw:g text:anchor-type="char" draw:z-index="14" draw:style-name="gr8"><draw:polygon draw:style-name="gr6" draw:text-style-name="P53" svg:width="15.999cm" svg:height="2.599cm" svg:x="2.498cm" svg:y="0.456cm" svg:viewBox="0 0 16000 2600" draw:points="16000,0 16000,0 16000,14 15993,23 15993,14 16000,14 16000,0 15988,0 15988,28 15988,741 14,741 14,28 15988,28 15988,0 9,0 9,14 9,21 2,14 9,14 9,0 2,0 2,14 2,14 2,741 2,755 2,757 0,769 2,2600 14,2600 14,769 15988,769 15988,2600 16000,2600 16000,14"><text:p/></draw:polygon><draw:custom-shape draw:style-name="gr9" draw:text-style-name="P55" svg:width="16.001cm" svg:height="2.601cm" svg:x="2.498cm" svg:y="0.457cm"><text:p text:style-name="P54"/><text:p text:style-name="P54"/><text:p text:style-name="P54"><text:span text:style-name="T41">Rogamos que acceda a la Sede Electrónica de esta Institución para confirmar su asistencia, o en</text:span><text:span text:style-name="T43"> </text:span><text:span text:style-name="T41">caso de no poder acudir, lo ponga en conocimiento para poder excusarle. Le recordamos que a</text:span><text:span text:style-name="T43"> </text:span><text:span text:style-name="T41">través</text:span><text:span text:style-name="T44"> </text:span><text:span text:style-name="T41">de</text:span><text:span text:style-name="T45"> </text:span><text:span text:style-name="T41">la</text:span><text:span text:style-name="T45"> </text:span><text:span text:style-name="T41">Sede</text:span><text:span text:style-name="T44"> </text:span><text:span text:style-name="T41">Electrónica</text:span><text:span text:style-name="T45"> </text:span><text:span text:style-name="T41">puede</text:span><text:span text:style-name="T45"> </text:span><text:span text:style-name="T41">consultar</text:span><text:span text:style-name="T44"> </text:span><text:span text:style-name="T41">toda</text:span><text:span text:style-name="T45"> </text:span><text:span text:style-name="T41">la</text:span><text:span text:style-name="T45"> </text:span><text:span text:style-name="T41">información</text:span><text:span text:style-name="T44"> </text:span><text:span text:style-name="T41">referente</text:span><text:span text:style-name="T45"> </text:span><text:span text:style-name="T41">a</text:span><text:span text:style-name="T45"> </text:span><text:span text:style-name="T41">los</text:span><text:span text:style-name="T44"> </text:span><text:span text:style-name="T41">asuntos</text:span><text:span text:style-name="T45"> </text:span><text:span text:style-name="T41">incluídos</text:span></text:p><draw:enhanced-geometry draw:type="0"/></draw:custom-shape><draw:custom-shape draw:style-name="gr10" draw:text-style-name="P56" svg:width="15.975cm" svg:height="0.713cm" svg:x="2.512cm" svg:y="0.483cm"><text:p text:style-name="P54"><text:span text:style-name="T46">CONFIRMACIÓN</text:span><text:span text:style-name="T47"> </text:span><text:span text:style-name="T46">DE</text:span><text:span text:style-name="T47"> </text:span><text:span text:style-name="T46">ASISTENCIA</text:span><text:span text:style-name="T47"> </text:span><text:span text:style-name="T46">Y</text:span><text:span text:style-name="T47"> </text:span><text:span text:style-name="T46">ACCESO</text:span><text:span text:style-name="T48"> </text:span><text:span text:style-name="T46">A</text:span><text:span text:style-name="T47"> </text:span><text:span text:style-name="T46">LA</text:span><text:span text:style-name="T47"> </text:span><text:span text:style-name="T46">DOCUMENTACIÓN</text:span></text:p><draw:enhanced-geometry draw:type="0"/></draw:custom-shape></draw:g></text:p>
      <text:p text:style-name="P48"><draw:custom-shape text:anchor-type="char" draw:z-index="30" draw:style-name="gr2" draw:text-style-name="P51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2">A3PAQXPJYQKK5GR5DRPCRPNSP</text:span></text:p><text:p text:style-name="P3"><text:span text:style-name="T2">Verificación:</text:span><text:span text:style-name="T5"> </text:span><text:span text:style-name="T2">https://galdar.sedelectronica.es/</text:span></text:p><text:p text:style-name="P2"><text:span text:style-name="T4">Documento</text:span><text:span text:style-name="T5"> </text:span><text:span text:style-name="T4">firmado</text:span><text:span text:style-name="T5"> </text:span><text:span text:style-name="T4">electrónicamente</text:span><text:span text:style-name="T5"> </text:span><text:span text:style-name="T4">desde</text:span><text:span text:style-name="T5"> </text:span><text:span text:style-name="T4">la</text:span><text:span text:style-name="T5"> </text:span><text:span text:style-name="T4">plataforma</text:span><text:span text:style-name="T6"> </text:span><text:span text:style-name="T4">esPublico</text:span><text:span text:style-name="T5"> </text:span><text:span text:style-name="T4">Gestiona</text:span><text:span text:style-name="T5"> </text:span><text:span text:style-name="T4">|</text:span><text:span text:style-name="T5"> </text:span><text:span text:style-name="T4">Página</text:span><text:span text:style-name="T5"> </text:span><text:span text:style-name="T4">5</text:span><text:span text:style-name="T5"> </text:span><text:span text:style-name="T4">de</text:span><text:span text:style-name="T5"> </text:span><text:span text:style-name="T4">5</text:span></text:p><draw:enhanced-geometry draw:type="0"/></draw:custom-shape></text:p>
      <text:p text:style-name="P36"><draw:g text:anchor-type="as-char" draw:z-index="19" draw:style-name="gr5"><draw:polygon draw:style-name="gr6" draw:text-style-name="P53" svg:width="15.998cm" svg:height="0.613cm" svg:x="0cm" svg:y="0cm" svg:viewBox="0 0 15999 614" draw:points="15999,0 15985,0 15985,588 13,588 13,0 0,0 0,602 0,614 15999,614 15999,602"><text:p/></draw:polygon><draw:custom-shape draw:style-name="gr7" draw:text-style-name="P55" svg:width="16.001cm" svg:height="0.615cm" svg:x="0cm" svg:y="0cm"><text:p text:style-name="P54"><text:span text:style-name="T41">en</text:span><text:span text:style-name="T42"> </text:span><text:span text:style-name="T41">el</text:span><text:span text:style-name="T42"> </text:span><text:span text:style-name="T41">orden</text:span><text:span text:style-name="T42"> </text:span><text:span text:style-name="T41">del</text:span><text:span text:style-name="T42"> </text:span><text:span text:style-name="T41">día.</text:span></text:p><draw:enhanced-geometry draw:type="0"/></draw:custom-shape></draw:g></text:p>
      <text:p text:style-name="Text_20_body"/>
      <text:p text:style-name="P49"/>
      <text:h text:style-name="P13" text:outline-level="2">DOCUMENTO<text:span text:style-name="T31"> </text:span>FIRMADO<text:span text:style-name="T3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864cm" fo:margin-right="0cm" fo:margin-top="0.166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572cm" fo:margin-right="0.203cm" fo:text-align="justify" style:justify-single-word="false" fo:text-indent="-0.688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52">
        <style:list-level-properties text:list-level-position-and-space-mode="label-alignment">
          <style:list-level-label-alignment text:label-followed-by="listtab" fo:text-indent="-0.688cm" fo:margin-left="2.57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4.12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5.67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7.2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8.77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0.32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1.8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3.42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4.9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335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572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2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6.01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7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46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1.1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90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6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635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635cm" fo:margin-right="2.293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D11CBB0F5B588A28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8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9"><draw:image xlink:href="Pictures/100000000000002100000021D11CBB0F5B588A28.png" xlink:type="simple" xlink:show="embed" xlink:actuate="onLoad" draw:mime-type="image/png"/></draw:frame><draw:rect text:anchor-type="char" draw:z-index="8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1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499cm" svg:y="0.397cm" svg:width="1.84cm" svg:height="1.852cm" draw:z-index="13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4"><draw:image xlink:href="Pictures/100000000000002100000021D11CBB0F5B588A28.png" xlink:type="simple" xlink:show="embed" xlink:actuate="onLoad" draw:mime-type="image/png"/></draw:frame><draw:rect text:anchor-type="char" draw:z-index="1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6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499cm" svg:y="0.397cm" svg:width="1.84cm" svg:height="1.852cm" draw:z-index="19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20"><draw:image xlink:href="Pictures/100000000000002100000021D11CBB0F5B588A28.png" xlink:type="simple" xlink:show="embed" xlink:actuate="onLoad" draw:mime-type="image/png"/></draw:frame><draw:rect text:anchor-type="char" draw:z-index="17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22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2.499cm" svg:y="0.397cm" svg:width="1.84cm" svg:height="1.852cm" draw:z-index="25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26"><draw:image xlink:href="Pictures/100000000000002100000021D11CBB0F5B588A28.png" xlink:type="simple" xlink:show="embed" xlink:actuate="onLoad" draw:mime-type="image/png"/></draw:frame><draw:rect text:anchor-type="char" draw:z-index="2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28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2T11:05:23</meta:creation-date>
    <dc:date>2024-08-02T11:05:23</dc:date>
    <meta:editing-duration>P0D</meta:editing-duration>
    <meta:generator>LibreOffice/7.2.2.2$Windows_X86_64 LibreOffice_project/02b2acce88a210515b4a5bb2e46cbfb63fe97d56</meta:generator>
    <meta:document-statistic meta:table-count="1" meta:image-count="11" meta:object-count="0" meta:page-count="5" meta:paragraph-count="100" meta:word-count="1227" meta:character-count="9002" meta:non-whitespace-character-count="7929"/>
    <meta:user-defined meta:name="AppVersion">12.0000</meta:user-defined>
    <meta:user-defined meta:name="Created" meta:value-type="date">2024-06-24T00:00:00</meta:user-defined>
    <meta:user-defined meta:name="LastSaved" meta:value-type="date">2024-08-02T00:00:00</meta:user-defined>
    <meta:template xlink:type="simple" xlink:actuate="onRequest" xlink:title="Normal" xlink:href=""/>
  </office:meta>
</office:document-meta>
</file>